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arbecue/straatfeest aan Sportlaan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houden van een barbecue/straatfeest aan de Sportlaan 1 te Culemborg op 14 mei 2022.</text:p>
            <text:p text:style-name="common-al">Verzenddatum: 20 april 2022</text:p>
            <text:p text:style-name="common-al">Rechtsmiddel: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725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5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5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houden van een barbecue/straatfeest aan Sportlaan 1 te Culembor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7254</meta:user-defined>
    <meta:user-defined meta:name="OVERHEIDop.GmbID/DC.identifier">gmb-2022-187254</meta:user-defined>
    <meta:user-defined meta:name="OVERHEIDop.versieInformatie"/>
  </office:meta>
</office:document-meta>
</file>