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ikant 9 te Deurne</text:p>
      <text:section text:name="zakelijke-mededeling_id1-3-2" text:style-name="zakelijke-mededeling">
        <text:section text:name="zakelijke-mededeling-tekst_id1-3-2-1" text:style-name="zakelijke-mededeling-tekst">
          <text:section text:name="tekst_id1-3-2-1-1" text:style-name="tekst">
            <text:p text:style-name="common-al">Op 21 april 2022 heeft de gemeente een aanvraag ontvangen voor een omgevingsvergunning voor het isoleren van een dak en het vergroten van een dakkapel op de locatie Heikant 9 te Deurne. De zaak is geregistreerd onder nummer HZ-2022-0471.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87251</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51</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251</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Heikant 9 te Deurne</meta:user-defined>
    <meta:user-defined meta:name="DCTERMS.W3CDTF/DCTERMS.available">2022-04-26</meta:user-defined>
    <meta:user-defined meta:name="DCTERMS.W3CDTF/OVERHEIDop.jaargang">2022</meta:user-defined>
    <meta:user-defined meta:name="OVERHEIDop.externeBijlage">aanvraag vergroten dakkapel Heikant 9|exb-2022-23999</meta:user-defined>
    <meta:user-defined meta:name="OVERHEIDop.externeBijlage">aanvraag vergroten dakkapel Heikant 9.1(publice...|exb-2022-24000</meta:user-defined>
    <meta:user-defined meta:name="OVERHEIDop.publicationIssue">187251</meta:user-defined>
    <meta:user-defined meta:name="OVERHEIDop.GmbID/DC.identifier">gmb-2022-187251</meta:user-defined>
    <meta:user-defined meta:name="OVERHEIDop.versieInformatie"/>
  </office:meta>
</office:document-meta>
</file>