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ikantsepad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Heikantsepad Volkel.</text:p>
            <text:p text:style-name="common-al">De gemeente heeft op 19-04-2022 een besluit genomen op de aanvraag voor een vergunning in het kader van de APV met zaaknummer Z2022-000466.</text:p>
            <text:p text:style-name="common-al">De vergunning is verleend.</text:p>
            <text:p text:style-name="common-al">De zaak betreft een A-evenement op locatie Heikantsepad (dorpspark) Volkel.</text:p>
            <text:p text:style-name="common-al">Indien u belanghebbende bent kunt u bezwaar maken tegen dit besluit.</text:p>
            <text:p text:style-name="common-al">De termijn voor het indienen van een bezwaar start op 19 april 2022 en duurt 6 weken. Tijdens deze termijn kunt u inzage krijgen in de stukken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25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466</meta:user-defined>
    <meta:user-defined meta:name="DCTERMS.abstract">zeepkistenrace op 14-05-2022</meta:user-defined>
    <dc:language>nl</dc:language>
    <meta:user-defined meta:name="OVERHEIDop.locatietype/OVERHEIDop.gebiedsmarkering">Punt</meta:user-defined>
    <meta:user-defined meta:name="DC.title">Besluit evenementenvergunning Heikantsepad Volkel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50</meta:user-defined>
    <meta:user-defined meta:name="OVERHEIDop.GmbID/DC.identifier">gmb-2022-187250</meta:user-defined>
    <meta:user-defined meta:name="OVERHEIDop.versieInformatie"/>
  </office:meta>
</office:document-meta>
</file>