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ingfeartstrjitte 18 Wergea, (11052042) bouwen van een vrijstaande hobby- en ber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ingfeartstrjitte 18 Wergea, (11052042) bouwen van een vrijstaande hobby- en bergruimte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46</meta:user-defined>
    <meta:user-defined meta:name="OVERHEIDop.GmbID/DC.identifier">gmb-2022-187246</meta:user-defined>
    <meta:user-defined meta:name="OVERHEIDop.versieInformatie"/>
  </office:meta>
</office:document-meta>
</file>