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 5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arveel 57</text:span>, plaatsen dakkapel</text:p>
            <text:p text:style-name="common-al">Ingediend 14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24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rveel 57 INGEDIENDE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44</meta:user-defined>
    <meta:user-defined meta:name="OVERHEIDop.GmbID/DC.identifier">gmb-2022-187244</meta:user-defined>
    <meta:user-defined meta:name="OVERHEIDop.versieInformatie"/>
  </office:meta>
</office:document-meta>
</file>