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rins Hendrikstraat 9 Leeuwarden, (11052046) verbouwen van de toil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april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23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3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3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Prins Hendrikstraat 9 Leeuwarden, (11052046) verbouwen van de toiletten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236</meta:user-defined>
    <meta:user-defined meta:name="OVERHEIDop.GmbID/DC.identifier">gmb-2022-187236</meta:user-defined>
    <meta:user-defined meta:name="OVERHEIDop.versieInformatie"/>
  </office:meta>
</office:document-meta>
</file>