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Koningsdag 2022 op 27 april 2022 aan Dorpsstraat 50B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R.K. Stichting Jeugdhuis Beugen - het organiseren van Koningsdag 2022 op 27 april 2022 aan Dorpsstraat 50B Beugen. Verzonden 20-04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23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3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3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Koningsdag 2022 op 27 april 2022 aan Dorpsstraat 50B te Beu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234</meta:user-defined>
    <meta:user-defined meta:name="OVERHEIDop.GmbID/DC.identifier">gmb-2022-187234</meta:user-defined>
    <meta:user-defined meta:name="OVERHEIDop.versieInformatie"/>
  </office:meta>
</office:document-meta>
</file>