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25 te Muiderberg</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het vergroten van het hoofdgebouw door het dichtzetten van de bestaande buitenruimte op locatie Dorpsstraat 25 te Muiderberg. De aanvraag is geregistreerd onder zaaknummer HZ_WABO-22-07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23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3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3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orpsstraat 25 te Muiderberg</meta:user-defined>
    <meta:user-defined meta:name="DCTERMS.W3CDTF/DCTERMS.available">2022-04-26</meta:user-defined>
    <meta:user-defined meta:name="DCTERMS.W3CDTF/OVERHEIDop.jaargang">2022</meta:user-defined>
    <meta:user-defined meta:name="OVERHEIDop.publicationIssue">187231</meta:user-defined>
    <meta:user-defined meta:name="OVERHEIDop.GmbID/DC.identifier">gmb-2022-187231</meta:user-defined>
    <meta:user-defined meta:name="OVERHEIDop.versieInformatie"/>
  </office:meta>
</office:document-meta>
</file>