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1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rard den Brabanderhof 101</text:span>, plaatsen dakopbouw</text:p>
            <text:p text:style-name="common-al">Ingediend 18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2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ard den Brabanderhof 101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30</meta:user-defined>
    <meta:user-defined meta:name="OVERHEIDop.GmbID/DC.identifier">gmb-2022-187230</meta:user-defined>
    <meta:user-defined meta:name="OVERHEIDop.versieInformatie"/>
  </office:meta>
</office:document-meta>
</file>