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int Jansteen, Burgemeester Geirnaerdtstraat ongenummerd kadastraal bekend als HUL00 JS 48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ingekomen, Sint Jansteen, Burgemeester Geirnaerdtstraat ongenummerd kadastraal bekend als HUL00 JS 4839</text:span>
          </text:p>
            <text:p text:style-name="common-al">Datum indiening: 21-4-2022</text:p>
            <text:p text:style-name="common-al">Zaakomschrijving: plaatsen van een tuinhuis</text:p>
            <text:p text:style-name="common-al">Zaaknummer: 272927</text:p>
            <text:p text:style-name="common-al"/>
            <text:p text:style-name="common-al">De publicatie van de ingediende aanvragen heeft enkel een informatief karakter. De aanvragen liggen niet ter inzage. U kunt geen bezwaar maken tegen een ingediende aanvraag. Dit is pas mogelijk nadat op de aanvraag is beslis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187229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229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229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72927</meta:user-defined>
    <meta:user-defined meta:name="DCTERMS.abstract">plaatsen van een tuinhuis</meta:user-defined>
    <dc:language>nl</dc:language>
    <meta:user-defined meta:name="OVERHEIDop.locatietype/OVERHEIDop.gebiedsmarkering">Punt</meta:user-defined>
    <meta:user-defined meta:name="DC.title">Aanvraag Omgevingsvergunning, Sint Jansteen, Burgemeester Geirnaerdtstraat ongenummerd kadastraal bekend als HUL00 JS 4839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7229</meta:user-defined>
    <meta:user-defined meta:name="OVERHEIDop.GmbID/DC.identifier">gmb-2022-187229</meta:user-defined>
    <meta:user-defined meta:name="OVERHEIDop.versieInformatie"/>
  </office:meta>
</office:document-meta>
</file>