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reclame, Bergschild 39 7411EL Deventer, [DVT00E02291] Deventer E 22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259</text:p>
            <text:p text:style-name="common-al">Ingekomen: 19-04-2022</text:p>
            <text:p text:style-name="common-al">Locatie: Bergschild 39 7411EL Deventer, [DVT00E02291] Deventer E 2291 </text:p>
            <text:p text:style-name="common-al">Projectomschrijving: het plaatsen van lich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2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4259</meta:user-defined>
    <meta:user-defined meta:name="DCTERMS.abstract">het plaatsen van lichtreclame </meta:user-defined>
    <dc:language>nl</dc:language>
    <meta:user-defined meta:name="OVERHEIDop.locatietype/OVERHEIDop.gebiedsmarkering">Punt</meta:user-defined>
    <meta:user-defined meta:name="DC.title">Aanvraag omgevingsvergunning, het plaatsen van lichtreclame, Bergschild 39 7411EL Deventer, [DVT00E02291] Deventer E 2291</meta:user-defined>
    <meta:user-defined meta:name="DCTERMS.W3CDTF/DCTERMS.available">2022-04-26</meta:user-defined>
    <meta:user-defined meta:name="DCTERMS.W3CDTF/OVERHEIDop.jaargang">2022</meta:user-defined>
    <meta:user-defined meta:name="OVERHEIDop.publicationIssue">187222</meta:user-defined>
    <meta:user-defined meta:name="OVERHEIDop.GmbID/DC.identifier">gmb-2022-187222</meta:user-defined>
    <meta:user-defined meta:name="OVERHEIDop.versieInformatie"/>
  </office:meta>
</office:document-meta>
</file>