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mmelstraat 12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Trommelstraat 12</text:span>, vervangen dakkapellen, dakraam, dakpannen en dakbedekking, isoleren dak en aanpassen dakgoten</text:p>
            <text:p text:style-name="last-al">Verzonden 15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22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2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mmelstraat 12 VERLENGEN BESLISTERMIJN OMGEVINGSVERGUNNING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220</meta:user-defined>
    <meta:user-defined meta:name="OVERHEIDop.GmbID/DC.identifier">gmb-2022-187220</meta:user-defined>
    <meta:user-defined meta:name="OVERHEIDop.versieInformatie"/>
  </office:meta>
</office:document-meta>
</file>