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Scouting Cunera St. Marcellinus, gevestigd aan het Bartelinkslaantje 44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AV-2022-0001 voor een loterijvergunning voor Scouting Cunera St. Marcellinus, gevestigd aan het Bartelinkslaantje 44 te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2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loterijvergunning voor Scouting Cunera St. Marcellinus, gevestigd aan het Bartelinkslaantje 44 te Hengelo</meta:user-defined>
    <meta:user-defined meta:name="DCTERMS.W3CDTF/DCTERMS.available">2022-01-17</meta:user-defined>
    <meta:user-defined meta:name="DCTERMS.W3CDTF/OVERHEIDop.jaargang">2022</meta:user-defined>
    <meta:user-defined meta:name="OVERHEIDop.publicationIssue">18722</meta:user-defined>
    <meta:user-defined meta:name="OVERHEIDop.GmbID/DC.identifier">gmb-2022-18722</meta:user-defined>
    <meta:user-defined meta:name="OVERHEIDop.versieInformatie"/>
  </office:meta>
</office:document-meta>
</file>