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75-jarig jubileum Voetbalvereniging Gassel op 17, 18, 19 juni 2022 aan Ten Holtweg 10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oetbalvereniging Gassel - het organiseren van 75-jarig jubileum Voetbalvereniging Gassel op 17, 18, 19 juni 2022 aan Ten Holtweg 10 Gassel, op Sportpark de Oude Kamp. Verzonden 20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2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75-jarig jubileum Voetbalvereniging Gassel op 17, 18, 19 juni 2022 aan Ten Holtweg 10 te Gass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17</meta:user-defined>
    <meta:user-defined meta:name="OVERHEIDop.GmbID/DC.identifier">gmb-2022-187217</meta:user-defined>
    <meta:user-defined meta:name="OVERHEIDop.versieInformatie"/>
  </office:meta>
</office:document-meta>
</file>