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burgemeester en wethouders van de gemeente Hoorn bekend dat zij heeft besloten de beslistermijn van de aanvraag om een vergunning ingevolge de Wet algemene bepalingen omgevingsrecht (Wabo) te verlengen. </text:p>
            <text:p text:style-name="common-al"/>
            <text:p text:style-name="common-al">De beslistermijn is verlengd met zes weken.</text:p>
            <text:p text:style-name="common-al"/>
            <text:p text:style-name="common-al">De aanvraag betreft het kappen van 4 bomen langs de Westerdijk, om de waterkering aan de waterveiligheidseisen te laten voldoen. De aanvraag is onderdeel van het project Versterking Markermeerdijken.</text:p>
            <text:p text:style-name="common-al"/>
            <text:p text:style-name="common-al">Aanvrager: Gemeente Hoorn</text:p>
            <text:p text:style-name="common-al">Locatie: langs de Westerdijk, ter hoogte van het parkeerterrein (module 1), Hoorn</text:p>
            <text:p text:style-name="common-al">Zaaknummer: 11039483</text:p>
            <text:p text:style-name="common-al"/>
            <text:p text:style-name="last-al">Heeft u een vraag over deze procedure, dan kunt u gebruik maken van het contactformulier op loket.odnzkg.nl. Er wordt dan contact met u op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721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1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1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ESTERDIJK</meta:user-defined>
    <meta:user-defined meta:name="DCTERMS.W3CDTF/DCTERMS.available">2022-04-26</meta:user-defined>
    <meta:user-defined meta:name="DCTERMS.W3CDTF/OVERHEIDop.jaargang">2022</meta:user-defined>
    <meta:user-defined meta:name="OVERHEIDop.publicationIssue">187212</meta:user-defined>
    <meta:user-defined meta:name="OVERHEIDop.GmbID/DC.identifier">gmb-2022-187212</meta:user-defined>
    <meta:user-defined meta:name="OVERHEIDop.versieInformatie"/>
  </office:meta>
</office:document-meta>
</file>