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Westdijk 50 te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estdijk 50 Heinenoord</text:p>
            <text:p text:style-name="common-al">Het gaat over het veranderen van de inrichting gelegen aan de:</text:p>
            <text:p text:style-name="common-al">
            <text:span text:style-name="nadrukvet">Locatie: Westdijk 50 te Heinenoord</text:span>
          </text:p>
            <text:p text:style-name="common-al"/>
            <text:p text:style-name="common-al">Het betreft de volgende veranderingen:</text:p>
            <text:p text:style-name="common-al">- De aanleg van een vloeistofdichte wasplaats voor het reinigen van landbouwwerktuigen die wel en niet in aanraking gekomen zijn met gewasbeschermingsmiddelen;</text:p>
            <text:p text:style-name="common-al">- De brandstoftank wordt naar deze locatie verplaatst;</text:p>
            <text:p text:style-name="common-al">- Er wordt een obas geplaatst voor water dat niet in aanraking gekomen is met gewasbeschermingsmiddelen;</text:p>
            <text:p text:style-name="common-al">- Er wordt een opslagtank en phytobac geplaatst voor de verwerking van water dat verontreinigd is met gewasbeschermingsmiddelen;</text:p>
            <text:p text:style-name="common-al">- Er wordt een tussensloot/wadi aangelegd voor het opvangen van reinigings- en hemelwater van de wasplaats. </text:p>
            <text:p text:style-name="common-al">Datum ontvangst: 17 december 2021</text:p>
            <text:p text:style-name="common-al">Deze melding is afgehandeld onder zaaknummer Z-21-40174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2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Westdijk 50 te Heinenoord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721</meta:user-defined>
    <meta:user-defined meta:name="OVERHEIDop.GmbID/DC.identifier">gmb-2022-18721</meta:user-defined>
    <meta:user-defined meta:name="OVERHEIDop.versieInformatie"/>
  </office:meta>
</office:document-meta>
</file>