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P.C. Hooftstraat 26, 3601SP Maarssen - Verduurzamen grondgebonden woningen</text:p>
      <text:section text:name="zakelijke-mededeling_id1-3-2" text:style-name="zakelijke-mededeling">
        <text:section text:name="zakelijke-mededeling-tekst_id1-3-2-1" text:style-name="zakelijke-mededeling-tekst">
          <text:section text:name="tekst_id1-3-2-1-1" text:style-name="tekst">
            <text:p text:style-name="common-al">Datum ontvangst: 19 april 2022</text:p>
            <text:p text:style-name="common-al">Zaaknummer: 2022-000954</text:p>
            <text:p text:style-name="common-al">Deze bekendmaking is alleen bedoeld om u te informeren over de ontvangst van een aanvraag voor een omgevingsvergunning. Als er een besluit is genomen wordt dit bekend gemaakt in het Gemeenteblad. Pas dan kunt u eventueel beroep aantekenen tegen het besluit.</text:p>
            <text:p text:style-name="common-al">
            <text:span text:style-name="nadrukvet">Procedure</text:span>
          </text:p>
            <text:p text:style-name="common-al">Bij de voorbereiding van het besluit op de aanvraag wordt de uitgebreide procedure gevolgd. Dat betekent dat de gemeente Stichtse Vecht binnen zesentwintig weken na ontvangst van de aanvraag een besluit neemt. Deze termijn kan één keer worden verlengd met zes weken. Tijdens het volgen van een uitgebreide procedure wordt ook een ontwerpbesluit genomen. Dit ontwerpbesluit wordt ter inzage gelegd. Een eventuele verlenging, het ter inzage leggen van het ontwerpbesluit en het ter inzage leggen van het definitieve besluit wordt bekendgemaakt in het Gemeenteblad. Tot zes weken na de bekendmaking van het ontwerpbesluit kunt u een zienswijze kenbaar maken. Tegen het definitieve besluit kunt u tot zes weken na het ter inzage leggen beroep aanteken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de eventuele besluiten moet u eerst een afspraak maken via info@stichtsevecht.nl of via telefoonummer 14 0346.</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87209</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209</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209</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C. Hooftstraat 26, 3601SP Maarssen</meta:user-defined>
    <dc:language>nl</dc:language>
    <meta:user-defined meta:name="OVERHEIDop.locatietype/OVERHEIDop.gebiedsmarkering">Punt</meta:user-defined>
    <meta:user-defined meta:name="DC.title">Gemeente Stichtse Vecht - ontvangst aanvraag omgevingsvergunning P.C. Hooftstraat 26, 3601SP Maarssen - Verduurzamen grondgebonden woningen</meta:user-defined>
    <meta:user-defined meta:name="DCTERMS.W3CDTF/DCTERMS.available">2022-04-26</meta:user-defined>
    <meta:user-defined meta:name="DCTERMS.W3CDTF/OVERHEIDop.jaargang">2022</meta:user-defined>
    <meta:user-defined meta:name="OVERHEIDop.publicationIssue">187209</meta:user-defined>
    <meta:user-defined meta:name="OVERHEIDop.GmbID/DC.identifier">gmb-2022-187209</meta:user-defined>
    <meta:user-defined meta:name="OVERHEIDop.versieInformatie"/>
  </office:meta>
</office:document-meta>
</file>