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91 Leeuwarden, (11052071) aanmeren van een schip t.b.v. een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april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19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stad 91 Leeuwarden, (11052071) aanmeren van een schip t.b.v. een terras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197</meta:user-defined>
    <meta:user-defined meta:name="OVERHEIDop.GmbID/DC.identifier">gmb-2022-187197</meta:user-defined>
    <meta:user-defined meta:name="OVERHEIDop.versieInformatie"/>
  </office:meta>
</office:document-meta>
</file>