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stad 150 Leeuwarden, (11051857)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19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Nieuwestad 150 Leeuwarden, (11051857) plaatsen van gevelreclame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191</meta:user-defined>
    <meta:user-defined meta:name="OVERHEIDop.GmbID/DC.identifier">gmb-2022-187191</meta:user-defined>
    <meta:user-defined meta:name="OVERHEIDop.versieInformatie"/>
  </office:meta>
</office:document-meta>
</file>