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omvormersruimte op het perceel Het Gors 3, 1645 RJ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met zaaknummer 2022-000478 voor een aanvraag beschikking voor plaatsen van een omvormersruimte op locatie Het Gors 3, 1645 RJ Ursem. De vergunning is verleend. Het besluit betreft de volgende onderdel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719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9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9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omvormersruimte op het perceel Het Gors 3, 1645 RJ Ursem. De vergunning is verleend.</meta:user-defined>
    <meta:user-defined meta:name="DCTERMS.W3CDTF/DCTERMS.available">2022-04-26</meta:user-defined>
    <meta:user-defined meta:name="DCTERMS.W3CDTF/OVERHEIDop.jaargang">2022</meta:user-defined>
    <meta:user-defined meta:name="OVERHEIDop.publicationIssue">187190</meta:user-defined>
    <meta:user-defined meta:name="OVERHEIDop.GmbID/DC.identifier">gmb-2022-187190</meta:user-defined>
    <meta:user-defined meta:name="OVERHEIDop.versieInformatie"/>
  </office:meta>
</office:document-meta>
</file>