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straat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een aanvraag ontvangen voor het wijzigen van gebruik van winkel naar één woning (rijksmonument) op locatie Naarderstraat 6 te Muiden. De aanvraag is geregistreerd onder zaaknummer HZ_WABO-22-07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18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arderstraat 6 te Mui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87</meta:user-defined>
    <meta:user-defined meta:name="OVERHEIDop.GmbID/DC.identifier">gmb-2022-187187</meta:user-defined>
    <meta:user-defined meta:name="OVERHEIDop.versieInformatie"/>
  </office:meta>
</office:document-meta>
</file>