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Dressuurwedstrijd voor paarden &amp; pony's op 7 en 8 mei 2022 aan Dennendijk t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Paardensportvereniging Hippos Langenboom - het organiseren van een Dressuurwedstrijd voor paarden &amp; pony's op 7 en 8 mei 2022 aan de Dennendijk in Langenboom. Verzonden 19-04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18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een Dressuurwedstrijd voor paarden &amp; pony's op 7 en 8 mei 2022 aan Dennendijk te Langenboo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186</meta:user-defined>
    <meta:user-defined meta:name="OVERHEIDop.GmbID/DC.identifier">gmb-2022-187186</meta:user-defined>
    <meta:user-defined meta:name="OVERHEIDop.versieInformatie"/>
  </office:meta>
</office:document-meta>
</file>