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onnegaweg 6A t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april 2022 een besluit genomen op de aanvraag met zaaknummer EV-2022-1613 voor een evenementenvergunning op de locatie Sonnegaweg 6A te Sonnega. De vergunning is verleend. Het besluit betreft:</text:p>
            <text:p text:style-name="common-al">het organiseren van open dag busmuseum OVCN op 7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718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onnegaweg 6A te Sonnega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81</meta:user-defined>
    <meta:user-defined meta:name="OVERHEIDop.GmbID/DC.identifier">gmb-2022-187181</meta:user-defined>
    <meta:user-defined meta:name="OVERHEIDop.versieInformatie"/>
  </office:meta>
</office:document-meta>
</file>