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arbaragaarde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april 2022 besloten om de beslistermijn voor de aanvraag met zaaknummer HZ_WABO-22-0469 voor het realiseren van een overkapping in de achtertuin van de woning (legalisatie) op locatie Barbaragaarde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17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Barbaragaarde 7 te Buss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77</meta:user-defined>
    <meta:user-defined meta:name="OVERHEIDop.GmbID/DC.identifier">gmb-2022-187177</meta:user-defined>
    <meta:user-defined meta:name="OVERHEIDop.versieInformatie"/>
  </office:meta>
</office:document-meta>
</file>