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ombergerweg 7A, 6367 P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Frombergerweg 7A, 6367 PJ Voerendaal: realiseren van een woonhuis (ontvangen 21 april 2022; zaaknummer 2022-020931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871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rombergerweg 7A, 6367PJ Voerendaal</meta:user-defined>
    <dc:language>nl</dc:language>
    <meta:user-defined meta:name="OVERHEIDop.locatietype/OVERHEIDop.gebiedsmarkering">Punt</meta:user-defined>
    <meta:user-defined meta:name="DC.title">Kennisgeving ontvangst aanvraag omgevingsvergunning Frombergerweg 7A, 6367 PJ Voerendaal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175</meta:user-defined>
    <meta:user-defined meta:name="OVERHEIDop.GmbID/DC.identifier">gmb-2022-187175</meta:user-defined>
    <meta:user-defined meta:name="OVERHEIDop.versieInformatie"/>
  </office:meta>
</office:document-meta>
</file>