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Koningsdag op 27 april 2022 op het Julianaplein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Folkloristische Kinderactiviteiten Gassel - het organiseren van een Koningsdag op 27 april 2022 op het Julianaplein Gassel. Verzonden 19-04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17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een Koningsdag op 27 april 2022 op het Julianaplein te Gass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74</meta:user-defined>
    <meta:user-defined meta:name="OVERHEIDop.GmbID/DC.identifier">gmb-2022-187174</meta:user-defined>
    <meta:user-defined meta:name="OVERHEIDop.versieInformatie"/>
  </office:meta>
</office:document-meta>
</file>