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gebruik van een agrarisch perceel ten behoeve van uitbreiding Logistiek Centrum W.G. Salari BV, Nusterweg Sittard, kadastraal bekend STD00 K 3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usterweg Sittard, kadastraal bekendSTD00 K 3630</text:p>
            <text:p text:style-name="common-al">
            <text:span text:style-name="nadrukvet">Ontvangstdatum:</text:span> 7 april 2022</text:p>
            <text:p text:style-name="common-al">
            <text:span text:style-name="nadrukvet">Kenmerk:</text:span> 2022-018337 Z/22/27094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17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usterweg Sittard, kadastraal bekend STD00 K 3630</meta:user-defined>
    <dc:language>nl</dc:language>
    <meta:user-defined meta:name="OVERHEIDop.locatietype/OVERHEIDop.gebiedsmarkering">Vlak</meta:user-defined>
    <meta:user-defined meta:name="DC.title">Aanvraag omgevingsvergunning voor wijzigen gebruik van een agrarisch perceel ten behoeve van uitbreiding Logistiek Centrum W.G. Salari BV, Nusterweg Sittard, kadastraal bekend STD00 K 3630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72</meta:user-defined>
    <meta:user-defined meta:name="OVERHEIDop.GmbID/DC.identifier">gmb-2022-187172</meta:user-defined>
    <meta:user-defined meta:name="OVERHEIDop.versieInformatie"/>
  </office:meta>
</office:document-meta>
</file>