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Zijlstraweg 58, 58A t/m F, 60 en 60 A t/m D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Jelle Zijlstraweg 58, 58A t/m F, 60 en 60 A t/m D</text:span>, bouwen bedrijfsverzamelgebouw</text:p>
            <text:p text:style-name="common-al">Verzonden 20 april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717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7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7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Jelle Zijlstraweg 58, 58A t/m F, 60 en 60 A t/m D VERLEENDE OMGEVINGSVERGUNNING</meta:user-defined>
    <meta:user-defined meta:name="DCTERMS.W3CDTF/DCTERMS.available">2022-04-26</meta:user-defined>
    <meta:user-defined meta:name="DCTERMS.W3CDTF/OVERHEIDop.jaargang">2022</meta:user-defined>
    <meta:user-defined meta:name="OVERHEIDop.publicationIssue">187171</meta:user-defined>
    <meta:user-defined meta:name="OVERHEIDop.GmbID/DC.identifier">gmb-2022-187171</meta:user-defined>
    <meta:user-defined meta:name="OVERHEIDop.versieInformatie"/>
  </office:meta>
</office:document-meta>
</file>