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oute gevaarlijke stoffen diverse locaties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061</text:p>
            <text:p text:style-name="common-al">Ontvangstdatum: 07-04-2022</text:p>
            <text:p text:style-name="common-al">Locatie: Diverse locaties gemeente Breda</text:p>
            <text:p text:style-name="common-al">Omschrijving: Ontheffing route gevaarlijke stoffen</text:p>
            <text:p text:style-name="common-al">Het college van burgemeester en wethouders heeft een aanvraag ontvangen voor een ontheffing op grond van artikel 29, lid 1 van de Wet vervoer gevaarlijke stoffen voor de volgende adres(sen):</text:p>
            <text:p text:style-name="common-al">Diverse locaties gemeente Breda</text:p>
            <text:p text:style-name="common-al">Belanghebbenden kunnen op deze aanvraag een zienswijze indienen bij het college van burgemeester en wethouders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16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2061</meta:user-defined>
    <meta:user-defined meta:name="DCTERMS.abstract">Wet Vervoer Gevaarlijke Stoffen</meta:user-defined>
    <dc:language>nl</dc:language>
    <meta:user-defined meta:name="OVERHEIDop.locatietype/OVERHEIDop.gebiedsmarkering">Punt</meta:user-defined>
    <meta:user-defined meta:name="DC.title">Aanvraag ontheffing route gevaarlijke stoffen diverse locaties gemeente Breda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69</meta:user-defined>
    <meta:user-defined meta:name="OVERHEIDop.GmbID/DC.identifier">gmb-2022-187169</meta:user-defined>
    <meta:user-defined meta:name="OVERHEIDop.versieInformatie"/>
  </office:meta>
</office:document-meta>
</file>