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parkeerplaats tegenover Snippendreef 18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2 heeft de gemeente een aanvraag ontvangen voor een ontheffing APV/bijzondere wetten voor het plaatsen van een container op een parkeerplaats tegenover Snippendreef 18 in Stolwijk in de perioe van 29-04-2022 tot en met 06-05-2022. De aanvraag is geregistreerd onder zaaknummer SXO-2022094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716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6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6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parkeerplaats tegenover Snippendreef 18 in Stolwijk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166</meta:user-defined>
    <meta:user-defined meta:name="OVERHEIDop.GmbID/DC.identifier">gmb-2022-187166</meta:user-defined>
    <meta:user-defined meta:name="OVERHEIDop.versieInformatie"/>
  </office:meta>
</office:document-meta>
</file>