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maken bekend dat zij van Gebrs. Van den Brand en Van Oort BV aan de Koperslagerstraat 17 te Uden een kennisgeving Besluit mobiel breken bouw- en sloopafval hebben ontvangen.</text:p>
            <text:p text:style-name="common-al">Inhoud kennisgeving:  het mobiel breken van in totaal 4.000 ton steenachtige materialen</text:p>
            <text:p text:style-name="common-al">Werklocatie: Energielaan 3</text:p>
            <text:p text:style-name="common-al">Postcode en plaats : 5405 AD Uden</text:p>
            <text:p text:style-name="common-al">Kadastrale gegevens: Gemeente Uden, sectie C nummers 4640, 5054 en 5056</text:p>
            <text:p text:style-name="common-al">Datum ingekomen: 5 april 2022</text:p>
            <text:p text:style-name="common-al">Verwachte startdatum: 27 april 2022</text:p>
            <text:p text:style-name="common-al"> </text:p>
            <text:p text:style-name="common-al">Periode werkzaamheden: maximaal 6 aaneengesloten</text:p>
            <text:p text:style-name="common-al">werkdagen</text:p>
            <text:p text:style-name="common-al"> </text:p>
            <text:p text:style-name="common-al">Bronsterkte mobiele breker: 112 dB(A)</text:p>
            <text:p text:style-name="last-al">Tegen deze kennisgevin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1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631</meta:user-defined>
    <meta:user-defined meta:name="DCTERMS.abstract">mobiel breken van in totaal 4.000 ton beton- en metselwerkpuin </meta:user-defined>
    <dc:language>nl</dc:language>
    <meta:user-defined meta:name="OVERHEIDop.locatietype/OVERHEIDop.gebiedsmarkering">Punt</meta:user-defined>
    <meta:user-defined meta:name="DC.title">Kennisgeving Besluit mobiel breken bouw- en sloopafval.</meta:user-defined>
    <meta:user-defined meta:name="DCTERMS.W3CDTF/DCTERMS.available">2022-04-26</meta:user-defined>
    <meta:user-defined meta:name="DCTERMS.W3CDTF/OVERHEIDop.jaargang">2022</meta:user-defined>
    <meta:user-defined meta:name="OVERHEIDop.publicationIssue">187163</meta:user-defined>
    <meta:user-defined meta:name="OVERHEIDop.GmbID/DC.identifier">gmb-2022-187163</meta:user-defined>
    <meta:user-defined meta:name="OVERHEIDop.versieInformatie"/>
  </office:meta>
</office:document-meta>
</file>