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ieuwe Jellingastrjitte 25 Britsum, (11052067) verand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16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ieuwe Jellingastrjitte 25 Britsum, (11052067) veranderen van het dak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161</meta:user-defined>
    <meta:user-defined meta:name="OVERHEIDop.GmbID/DC.identifier">gmb-2022-187161</meta:user-defined>
    <meta:user-defined meta:name="OVERHEIDop.versieInformatie"/>
  </office:meta>
</office:document-meta>
</file>