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het huisvesten van 43 volwassen paarden, 24 paarden in opfok en het realiseren van een 2<text:span text:style-name="sup">e</text:span> vaste mestopslag binnen de bestaande paardenhouderij gelegen aan Papenvoortse Heide 4a te Nuen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L. Haak van de Omgevingsdienst Zuidoost-Brabant, tel. (088) 3690369</text:p>
            <text:p text:style-name="common-al">Nuenen, 13-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1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16</meta:user-defined>
    <meta:user-defined meta:name="OVERHEIDop.GmbID/DC.identifier">gmb-2022-18716</meta:user-defined>
    <meta:user-defined meta:name="OVERHEIDop.versieInformatie"/>
  </office:meta>
</office:document-meta>
</file>