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1: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kcoholwet ontheffing is verleend voor het verstrekken van zwak alcoholhoudende dranken tijdens het 90 jarig jubileumfeest van voetbalvereniging Raptim in een tent op de parkeerplaats bij de voetbalvereniging aan de Klinkenvlier in Coevorden op:</text:p>
            <text:p text:style-name="common-al">24 juni 2022 van 18:00 uur tot 23:00 uur;</text:p>
            <text:p text:style-name="common-al">25 juni 2022 van 08:00 uur tot 26 juni 2022 00:30 uur;</text:p>
            <text:p text:style-name="common-al">26 juni 2022 van 09:00 uur tot 19:00 uur.</text:p>
            <text:p text:style-name="common-al"/>
            <text:p text:style-name="common-al">Verzonden op 14 april 2022</text:p>
            <text:p text:style-name="common-al"/>
            <text:p text:style-name="common-al">Kenmerk 1866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2 april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Klinkenvlier 1: Ontheffing artikel 35 van de Alcoholwet</meta:user-defined>
    <meta:user-defined meta:name="DCTERMS.W3CDTF/DCTERMS.available">2022-04-26</meta:user-defined>
    <meta:user-defined meta:name="DCTERMS.W3CDTF/OVERHEIDop.jaargang">2022</meta:user-defined>
    <meta:user-defined meta:name="OVERHEIDop.publicationIssue">187158</meta:user-defined>
    <meta:user-defined meta:name="OVERHEIDop.GmbID/DC.identifier">gmb-2022-187158</meta:user-defined>
    <meta:user-defined meta:name="OVERHEIDop.versieInformatie"/>
  </office:meta>
</office:document-meta>
</file>