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euwerikstraat en Lijsterstraat Leeuwarden, (11051886)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15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vergunning Leeuwerikstraat en Lijsterstraat Leeuwarden, (11051886) verbreden van de uitrit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151</meta:user-defined>
    <meta:user-defined meta:name="OVERHEIDop.GmbID/DC.identifier">gmb-2022-187151</meta:user-defined>
    <meta:user-defined meta:name="OVERHEIDop.versieInformatie"/>
  </office:meta>
</office:document-meta>
</file>