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een vergunning te verlenen voor:</text:p>
            <text:p text:style-name="common-al"/>
            <text:p text:style-name="common-al">- Kraloërweg 4 te Eursinge, het wijzigen van de vergunning voor twee pluimveestallen (legalisatie) voor de activiteiten bouw en milieu (artikel 2.1, eerste lid, onder a en e, juncto artikel 2.6, van de Wabo).</text:p>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20 januari tot en met 2 maart 2022, in het Gemeentehuis bij de Gemeentewinkel, Raadhuisstraat 2 in Zuidwolde. Tijdens de inzagetermijn, gerekend vanaf de dag na publicatie, kunt u bij B&amp;W mondeling of schriftelijk een zienswijze naar voren brengen. Als u een mondelinge zienswijze kenbaar wilt maken, kunt u tijdens kantooruren contact opnemen, telefoon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2-01-19</meta:user-defined>
    <meta:user-defined meta:name="DCTERMS.W3CDTF/OVERHEIDop.jaargang">2022</meta:user-defined>
    <meta:user-defined meta:name="OVERHEIDop.publicationIssue">18715</meta:user-defined>
    <meta:user-defined meta:name="OVERHEIDop.GmbID/DC.identifier">gmb-2022-18715</meta:user-defined>
    <meta:user-defined meta:name="OVERHEIDop.versieInformatie"/>
  </office:meta>
</office:document-meta>
</file>