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rink: voor het organiseren van Koningsnacht en Koningsdag Sleen 2022</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Koningsnacht en Koningsdag Sleen 2022" aan de Brink in Sleen op 26 april 2022 van 20:00 uur tot 01:00 uur en op 27 april 2022 van 09:00 uur tot 20:00 uur. </text:p>
            <text:p text:style-name="common-al">Er is toestemming verleend voor: het plaatsen van: een tent van 10M x 30M, 20 marktkramen, Zweefmolen, Draaimolen, Bakkramen, Toiletten, Aggregaat, Bouwlampen op statief.</text:p>
            <text:p text:style-name="common-al">Verkeersmaatregelen: Omleiding: De Brink mag worden afgezet tijdens de tijden van het evenement. Daarbuiten blijft de weg normaal toegankelijk voor het verkeer. De weg wordt afgesloten met schrikhekken en C1-borden. Tevens wordt er een omleiding aangegeven. </text:p>
            <text:p text:style-name="common-al"/>
            <text:p text:style-name="common-al">Er is tevens op grond van artikel 3 lid 3 en artikel 4 lid 3 Zondagswet ontheffing verleend voor: EVENEMETN/PLAATS/DATUM/TIJD</text:p>
            <text:p text:style-name="common-al"/>
            <text:p text:style-name="common-al">Het college van burgemeester en wethouders van Coevorden heeft een geluidsontheffing verleend op grond van artikel 4:6 lid 2 APV voor: </text:p>
            <text:p text:style-name="common-al">Omschrijving: Koningsnacht en Koningsdag Sleen 2022</text:p>
            <text:p text:style-name="common-al">Plaats: Brink in Sleen</text:p>
            <text:p text:style-name="common-al">Data: 26 april 2022 van 20:00 uur tot 1:00 uur en 27 april 2022 van 9:00 uur tot 20:00 uur.</text:p>
            <text:p text:style-name="common-al"/>
            <text:p text:style-name="common-al">Verzonden op 2- april 2022</text:p>
            <text:p text:style-name="common-al"/>
            <text:p text:style-name="common-al">Kenmerk 20443-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2 april 2022</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714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14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14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Sleen - Brink: voor het organiseren van Koningsnacht en Koningsdag Sleen 2022</meta:user-defined>
    <meta:user-defined meta:name="DCTERMS.W3CDTF/DCTERMS.available">2022-04-26</meta:user-defined>
    <meta:user-defined meta:name="DCTERMS.W3CDTF/OVERHEIDop.jaargang">2022</meta:user-defined>
    <meta:user-defined meta:name="OVERHEIDop.publicationIssue">187147</meta:user-defined>
    <meta:user-defined meta:name="OVERHEIDop.GmbID/DC.identifier">gmb-2022-187147</meta:user-defined>
    <meta:user-defined meta:name="OVERHEIDop.versieInformatie"/>
  </office:meta>
</office:document-meta>
</file>