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4 appartementen aan Clarissenbuur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C6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Clarissenbuurt 63 Alkmaar</text:span>: het realiseren van 4 appartementen  Datum ontvangst: 21 oktober 2021.</text:p>
            <text:p text:style-name="common-al">Duur verlenging: 42 Dagen</text:p>
            <text:p text:style-name="last-al">Duur verlenging: 2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4 appartementen aan Clarissenbuurt 63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41</meta:user-defined>
    <meta:user-defined meta:name="OVERHEIDop.GmbID/DC.identifier">gmb-2022-187141</meta:user-defined>
    <meta:user-defined meta:name="OVERHEIDop.versieInformatie"/>
  </office:meta>
</office:document-meta>
</file>