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evelingen 8 (kavel 36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2 een besluit genomen op de aanvraag met zaaknummer O-2022-0102 voor een omgevingsvergunning voor het oprichten van een woonhuis met bijgebouwen en het hebben van een uitweg op locatie Grevelingen 8 (kavel 36)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  <text:list-item text:style-override="id1-3-2-1-1-2-4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87138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13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13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Grevelingen 8 (kavel 36) in Hengelo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138</meta:user-defined>
    <meta:user-defined meta:name="OVERHEIDop.GmbID/DC.identifier">gmb-2022-187138</meta:user-defined>
    <meta:user-defined meta:name="OVERHEIDop.versieInformatie"/>
  </office:meta>
</office:document-meta>
</file>