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Wirdum, sectie E, perceelnummer 698, bouwplannaam Nij Wingerd - Wytgaard kavel 4, (11051889) plaatsen van een tijdelijk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kadastraal gemeente Wirdum, sectie E, perceelnummer 698, bouwplannaam Nij Wingerd - Wytgaard kavel 4, (11051889) plaatsen van een tijdelijke woning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34</meta:user-defined>
    <meta:user-defined meta:name="OVERHEIDop.GmbID/DC.identifier">gmb-2022-187134</meta:user-defined>
    <meta:user-defined meta:name="OVERHEIDop.versieInformatie"/>
  </office:meta>
</office:document-meta>
</file>