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Dijkweg 6 in Gendringen voor het verwijderen van asbest. Op 22 april 2022 is de sloopmelding geaccepteerd voor het verwijderen van asbest  aan de Dijkweg 6 in Gendringen. De acceptatie is op 22 april 2022 verzo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713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Dijkweg 6 in Gendringen voor het verwijderen van asbest. Op 22 april 2022 is de sloopmelding geaccepteerd voor het verwijderen van asbest  aan de Dijkweg 6 in Gendringen. De acceptatie is op 22 april 2022 verzonden.</meta:user-defined>
    <meta:user-defined meta:name="DCTERMS.W3CDTF/DCTERMS.available">2022-04-26</meta:user-defined>
    <meta:user-defined meta:name="DCTERMS.W3CDTF/OVERHEIDop.jaargang">2022</meta:user-defined>
    <meta:user-defined meta:name="OVERHEIDop.publicationIssue">187132</meta:user-defined>
    <meta:user-defined meta:name="OVERHEIDop.GmbID/DC.identifier">gmb-2022-187132</meta:user-defined>
    <meta:user-defined meta:name="OVERHEIDop.versieInformatie"/>
  </office:meta>
</office:document-meta>
</file>