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woning naar 2 appartementen aan Nieuwlandersingel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L6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ieuwlandersingel 69 Alkmaar</text:span>: het splitsen van een woning naar 2 appartementen  Datum ontvangst: 23 december 2021.</text:p>
            <text:p text:style-name="common-al">Duur verlenging: 6 Weken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13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plitsen van een woning naar 2 appartementen aan Nieuwlandersingel 69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130</meta:user-defined>
    <meta:user-defined meta:name="OVERHEIDop.GmbID/DC.identifier">gmb-2022-187130</meta:user-defined>
    <meta:user-defined meta:name="OVERHEIDop.versieInformatie"/>
  </office:meta>
</office:document-meta>
</file>