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25 april t/m 2 mei 2022 nabij Ridderstraat 2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nabij Ridderstraat 250 in de periode van 25 april 2022 t/m 2 mei 2022.</text:p>
            <text:p text:style-name="common-al">Verzenddatum 21 april 2022.</text:p>
            <text:p text:style-name="common-al">
            <text:span text:style-name="nadrukvet">Rechtsmiddel</text:span>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12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25 april t/m 2 mei 2022 nabij Ridderstraat 250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128</meta:user-defined>
    <meta:user-defined meta:name="OVERHEIDop.GmbID/DC.identifier">gmb-2022-187128</meta:user-defined>
    <meta:user-defined meta:name="OVERHEIDop.versieInformatie"/>
  </office:meta>
</office:document-meta>
</file>