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mille 21 7491LG Delden, [DDN02A07909]Straatnaam Stad-Delden A 7909 , zaaknummer 0000254281, het plaatsen van twee dakkapellen op het voordakvlak en achterdakvlak van de won, datum besluit 22-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712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2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2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54281</meta:user-defined>
    <meta:user-defined meta:name="DCTERMS.abstract">het plaatsen van twee dakkapellen op het voordakvlak en achterdakvlak van de won</meta:user-defined>
    <dc:language>nl</dc:language>
    <meta:user-defined meta:name="OVERHEIDop.locatietype/OVERHEIDop.gebiedsmarkering">Punt</meta:user-defined>
    <meta:user-defined meta:name="DC.title">Verleende omgevingsvergunning reguliere procedure, Kamille 21 7491LG Delden, [DDN02A07909]Straatnaam Stad-Delden A 7909 , zaaknummer 0000254281, het plaatsen van twee dakkapellen op het voordakvlak en achterdakvlak van de won, datum besluit 22-04-2022.</meta:user-defined>
    <meta:user-defined meta:name="DCTERMS.W3CDTF/DCTERMS.available">2022-04-26</meta:user-defined>
    <meta:user-defined meta:name="DCTERMS.W3CDTF/OVERHEIDop.jaargang">2022</meta:user-defined>
    <meta:user-defined meta:name="OVERHEIDop.publicationIssue">187127</meta:user-defined>
    <meta:user-defined meta:name="OVERHEIDop.GmbID/DC.identifier">gmb-2022-187127</meta:user-defined>
    <meta:user-defined meta:name="OVERHEIDop.versieInformatie"/>
  </office:meta>
</office:document-meta>
</file>