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activiteiten tijdens Koningsnacht (26 april 2022) en Koningsdag (27 april 2022) - De Meerkant, Herenweg 153 en het Domplein, Herenweg 22 te Rijnsaterwoude - 432524</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1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32524</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activiteiten tijdens Koningsnacht (26 april 2022) en Koningsdag (27 april 2022) - De Meerkant, Herenweg 153 en het Domplein, Herenweg 22 te Rijnsaterwoude - 432524</meta:user-defined>
    <meta:user-defined meta:name="DCTERMS.W3CDTF/DCTERMS.available">2022-04-26</meta:user-defined>
    <meta:user-defined meta:name="DCTERMS.W3CDTF/OVERHEIDop.jaargang">2022</meta:user-defined>
    <meta:user-defined meta:name="OVERHEIDop.externeBijlage">tekening|exb-2022-23988</meta:user-defined>
    <meta:user-defined meta:name="OVERHEIDop.externeBijlage">tekening|exb-2022-23989</meta:user-defined>
    <meta:user-defined meta:name="OVERHEIDop.publicationIssue">187123</meta:user-defined>
    <meta:user-defined meta:name="OVERHEIDop.GmbID/DC.identifier">gmb-2022-187123</meta:user-defined>
    <meta:user-defined meta:name="OVERHEIDop.versieInformatie"/>
  </office:meta>
</office:document-meta>
</file>