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en nieuwbouwen van horeca/kantoor en 4 appartementen aan Stations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8 Alkmaar</text:span>: het slopen en nieuwbouwen van horeca/kantoor en 4 appartementen  Datum ontvangst: 28 november 2021.</text:p>
            <text:p text:style-name="last-al">Duur verlenging: 2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en nieuwbouwen van horeca/kantoor en 4 appartementen aan Stationsweg 8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20</meta:user-defined>
    <meta:user-defined meta:name="OVERHEIDop.GmbID/DC.identifier">gmb-2022-187120</meta:user-defined>
    <meta:user-defined meta:name="OVERHEIDop.versieInformatie"/>
  </office:meta>
</office:document-meta>
</file>