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28 Meerwijkstraat 13 te Tilburg, uitbreiding van de woning aan de voorzijde, verzonden 22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28 - B - Meerwijk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1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28 Meerwijkstraat 13 te Tilburg, uitbreiding van de woning aan de voorzijde, verzonden 22 april 2022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18</meta:user-defined>
    <meta:user-defined meta:name="OVERHEIDop.GmbID/DC.identifier">gmb-2022-187118</meta:user-defined>
    <meta:user-defined meta:name="OVERHEIDop.versieInformatie"/>
  </office:meta>
</office:document-meta>
</file>