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Oldtimerrit op 28 mei 2022 vanaf de Costerweg naar de binnenstad va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Oldtimerrit op 28 mei 2022 vanaf de Costerweg naar de binnenstad van Culemborg.</text:p>
            <text:p text:style-name="common-al">Verzenddatum 21 april 2022.</text:p>
            <text:p text:style-name="common-al">Rechtsmiddel: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11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evenement Oldtimerrit op 28 mei 2022 vanaf de Costerweg naar de binnenstad van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117</meta:user-defined>
    <meta:user-defined meta:name="OVERHEIDop.GmbID/DC.identifier">gmb-2022-187117</meta:user-defined>
    <meta:user-defined meta:name="OVERHEIDop.versieInformatie"/>
  </office:meta>
</office:document-meta>
</file>