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Janna van der Weglân, kadastraal gemeente Leeuwarden, sectie A, perceelnummer 83885, (11051905) bouwen van een nieuwe woning met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11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1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1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Janna van der Weglân, kadastraal gemeente Leeuwarden, sectie A, perceelnummer 83885, (11051905) bouwen van een nieuwe woning met uitrit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115</meta:user-defined>
    <meta:user-defined meta:name="OVERHEIDop.GmbID/DC.identifier">gmb-2022-187115</meta:user-defined>
    <meta:user-defined meta:name="OVERHEIDop.versieInformatie"/>
  </office:meta>
</office:document-meta>
</file>