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ouwen van een garage/berging, Ruitersboslaan 53A 4837C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36</text:p>
            <text:p text:style-name="common-al">Ingekomen: 11-04-2022</text:p>
            <text:p text:style-name="common-al">Locatie: Ruitersboslaan 53A 4837CJ Breda, District West Breda</text:p>
            <text:p text:style-name="common-al">Projectomschrijving: het bouwen van een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1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6</meta:user-defined>
    <meta:user-defined meta:name="DCTERMS.abstract">het bouwen van een bouwen van een garage/berging</meta:user-defined>
    <dc:language>nl</dc:language>
    <meta:user-defined meta:name="OVERHEIDop.locatietype/OVERHEIDop.gebiedsmarkering">Punt</meta:user-defined>
    <meta:user-defined meta:name="DC.title">Aanvraag omgevingsvergunning, het bouwen van een bouwen van een garage/berging, Ruitersboslaan 53A 4837CJ Breda, District West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12</meta:user-defined>
    <meta:user-defined meta:name="OVERHEIDop.GmbID/DC.identifier">gmb-2022-187112</meta:user-defined>
    <meta:user-defined meta:name="OVERHEIDop.versieInformatie"/>
  </office:meta>
</office:document-meta>
</file>